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7 <text:s/>/ 2025</text:span></text:h>
      <text:h text:style-name="Normální" text:outline-level="1"><text:span text:style-name="T13">Dne:</text:span><text:span text:style-name="T14"><text:tab/></text:span><text:span text:style-name="T15"><text:tab/>31.12.2025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 (Kč)</text:span></text:p>
      <text:p text:style-name="Normální"><text:span text:style-name="T25">231 0100 98071 0000<text:s/></text:span><text:span text:style-name="T26">0000 00 61 14 51 39 000 <text:s text:c="10"/>933,00</text:span></text:p>
      <text:p text:style-name="P27"/>
      <text:p text:style-name="Normální"><text:span text:style-name="T28">231 0100 98071 0000 0000 00 61 14 51 73 000 <text:s text:c="10"/>626,00</text:span></text:p>
      <text:p text:style-name="P29"/>
      <text:p text:style-name="Normální"><text:span text:style-name="T30">231 0100 98071 0000 0000 00 61 14 51 75 000 <text:s text:c="8"/>1 166,00</text:span></text:p>
      <text:p text:style-name="P31"/>
      <text:p text:style-name="P32"/>
      <text:p text:style-name="P33"/>
      <text:p text:style-name="P34"/>
      <text:p text:style-name="P35">Schváleno zastupitelstvem<text:s/>obce dne 29.12.2025</text:p>
      <text:p text:style-name="P36"/>
      <text:p text:style-name="P37">Vyvěšeno na ÚD obce dne:<text:s/>10.1.2026</text:p>
      <text:p text:style-name="P38"/>
      <text:p text:style-name="P39"/>
      <text:p text:style-name="P40"/>
      <text:p text:style-name="P41">Podpis :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6-01-22T18:44:00Z</meta:creation-date>
    <dc:date>2026-02-03T19:10:00Z</dc:date>
    <meta:print-date>2026-02-03T19:10:00Z</meta:print-date>
    <meta:template xlink:href="ROP" xlink:type="simple"/>
    <meta:editing-cycles>3</meta:editing-cycles>
    <meta:editing-duration>PT120S</meta:editing-duration>
    <meta:document-statistic meta:page-count="1" meta:paragraph-count="1" meta:word-count="72" meta:character-count="498" meta:row-count="3" meta:non-whitespace-character-count="427"/>
  </office:meta>
</office:document-meta>
</file>